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38cm" fo:margin-left="-0.058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4.195cm"/>
    </style:style>
    <style:style style:name="表格1.C" style:family="table-column">
      <style:table-column-properties style:column-width="4.286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2" style:family="table">
      <style:table-properties style:width="17.533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5.736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45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P11" style:family="paragraph" style:parent-style-name="Standard">
      <style:text-properties style:use-window-font-color="true" style:font-name="標楷體" fo:font-size="16pt" fo:language="en" fo:country="US" officeooo:paragraph-rsid="001f7813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4pt" fo:letter-spacing="-0.035cm" fo:font-weight="bold" officeooo:rsid="001f7813" style:font-name-asian="標楷體" style:font-size-asian="24pt" style:font-weight-asian="bold" style:font-name-complex="標楷體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5" style:family="text">
      <style:text-properties style:font-name="標楷體" fo:font-size="24pt" fo:font-weight="bold" officeooo:rsid="001f7813" style:font-name-asian="標楷體" style:font-size-asian="24pt" style:font-weight-asian="bold" style:font-name-complex="標楷體"/>
    </style:style>
    <style:style style:name="T6" style:family="text">
      <style:text-properties style:font-name="標楷體1" style:font-name-asian="標楷體2" style:font-size-asian="12pt"/>
    </style:style>
    <style:style style:name="T7" style:family="text">
      <style:text-properties style:font-name="標楷體1" style:text-underline-style="solid" style:text-underline-width="auto" style:text-underline-color="font-color" style:font-name-asian="標楷體2"/>
    </style:style>
    <style:style style:name="T8" style:family="text">
      <style:text-properties style:font-name="標楷體1" style:text-underline-style="solid" style:text-underline-width="auto" style:text-underline-color="font-color" style:font-name-asian="標楷體2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<text:span text:style-name="T2"> </text:span><text:span text:style-name="T3">體育室</text:span><text:span text:style-name="T4">器材預借表</text:span></text:p>
      <text:p text:style-name="P9">單位名稱：</text:p>
      <text:p text:style-name="P9">活動名稱：</text:p>
      <text:p text:style-name="P11">借用時間：<text:span text:style-name="T7">    </text:span><text:span text:style-name="T6">年</text:span><text:span text:style-name="T8">   </text:span><text:span text:style-name="T6">月</text:span><text:span text:style-name="T8">   </text:span><text:span text:style-name="T6">日</text:span><text:span text:style-name="T8">  <text:s/></text:span><text:span text:style-name="T6">:</text:span><text:span text:style-name="T8">  <text:s/></text:span><text:span text:style-name="T6">~</text:span><text:span text:style-name="T8">  <text:s/></text:span><text:span text:style-name="T6">:</text:span><text:span text:style-name="T8"> <text:s/> 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品 <text:s/>名</text:p>
          </table:table-cell>
          <table:table-cell table:style-name="表格1.A1" office:value-type="string">
            <text:p text:style-name="P5">申請數量</text:p>
          </table:table-cell>
          <table:table-cell table:style-name="表格1.A1" office:value-type="string">
            <text:p text:style-name="P5">核准數量</text:p>
          </table:table-cell>
          <table:table-cell table:style-name="表格1.E1" office:value-type="string">
            <text:p text:style-name="P5">備 <text:s/>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office:value-type="string">
            <text:p text:style-name="P3">單 位 負 責 人</text:p>
          </table:table-cell>
          <table:table-cell table:style-name="表格2.C1" office:value-type="string">
            <text:p text:style-name="P3">體育室</text:p>
          </table:table-cell>
        </table:table-row>
        <table:table-row table:style-name="表格2.2">
          <table:table-cell table:style-name="表格2.A2" office:value-type="string">
            <text:p text:style-name="P4">姓名：</text:p>
            <text:p text:style-name="P4"/>
            <text:p text:style-name="P4">連絡電話：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體人員名冊</dc:title>
    <meta:initial-creator>Aquarius</meta:initial-creator>
    <meta:creation-date>2015-09-21T14:16:00</meta:creation-date>
    <dc:date>2019-01-14T12:58:51.741000000</dc:date>
    <meta:editing-cycles>5</meta:editing-cycles>
    <meta:editing-duration>PT2M58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1" meta:paragraph-count="14" meta:word-count="62" meta:character-count="93" meta:non-whitespace-character-count="62"/>
  </office:meta>
</office:document-meta>
</file>