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標準楷書" svg:font-family="文鼎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4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Wingdings" style:font-name-asian="Wingdings" style:font-name-complex="Wingdings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493in"/>
    </style:style>
    <style:style style:name="TableColumn12" style:family="table-column">
      <style:table-column-properties style:column-width="1.5666in"/>
    </style:style>
    <style:style style:name="TableColumn13" style:family="table-column">
      <style:table-column-properties style:column-width="1.6625in"/>
    </style:style>
    <style:style style:name="TableColumn14" style:family="table-column">
      <style:table-column-properties style:column-width="1.0756in"/>
    </style:style>
    <style:style style:name="TableColumn15" style:family="table-column">
      <style:table-column-properties style:column-width="1.8354in"/>
    </style:style>
    <style:style style:name="Table10" style:family="table">
      <style:table-properties style:width="7.3895in" style:rel-width="98.88%" fo:margin-left="0.0423in" table:align="left"/>
    </style:style>
    <style:style style:name="TableRow16" style:family="table-row">
      <style:table-row-properties style:min-row-height="0.3854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0.3854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361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361in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ableRow40" style:family="table-row">
      <style:table-row-properties style:min-row-height="0.475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3854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58" style:family="table-row">
      <style:table-row-properties style:min-row-height="0.3854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361in"/>
    </style:style>
    <style:style style:name="T61" style:parent-style-name="預設段落字型" style:family="text">
      <style:text-properties style:font-name="新細明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.2361in"/>
    </style:style>
    <style:style style:name="T72" style:parent-style-name="預設段落字型" style:family="text">
      <style:text-properties style:font-name="新細明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.2361in"/>
    </style:style>
    <style:style style:name="T83" style:parent-style-name="預設段落字型" style:family="text">
      <style:text-properties style:font-name="新細明體" fo:font-size="16pt" style:font-size-asian="16pt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91" style:family="table-row">
      <style:table-row-properties style:min-row-height="0.3854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2361in"/>
    </style:style>
    <style:style style:name="T94" style:parent-style-name="預設段落字型" style:family="text">
      <style:text-properties style:font-name="新細明體" fo:font-size="16pt" style:font-size-asian="16pt"/>
    </style:style>
    <style:style style:name="T95" style:parent-style-name="預設段落字型" style:family="text"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02" style:family="table-row">
      <style:table-row-properties style:min-row-height="0.3854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2361in"/>
    </style:style>
    <style:style style:name="T105" style:parent-style-name="預設段落字型" style:family="text">
      <style:text-properties style:font-name="新細明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13" style:family="table-row">
      <style:table-row-properties style:min-row-height="0.3854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.2361in"/>
    </style:style>
    <style:style style:name="T116" style:parent-style-name="預設段落字型" style:family="text">
      <style:text-properties style:font-name="新細明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Row124" style:family="table-row">
      <style:table-row-properties style:min-row-height="0.3854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2361in"/>
    </style:style>
    <style:style style:name="T127" style:parent-style-name="預設段落字型" style:family="text">
      <style:text-properties style:font-name="新細明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361in"/>
      <style:text-properties style:font-name="標楷體" style:font-name-asian="標楷體" fo:font-size="16pt" style:font-size-asian="16pt"/>
    </style:style>
    <style:style style:name="TableColumn136" style:family="table-column">
      <style:table-column-properties style:column-width="7.4597in"/>
    </style:style>
    <style:style style:name="Table135" style:family="table">
      <style:table-properties style:width="7.4597in" style:rel-width="100%" fo:margin-left="0in" table:align="lef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list-style-name="LFO11" style:family="paragraph">
      <style:paragraph-properties fo:text-align="justify" fo:margin-top="0.0833in" fo:margin-bottom="0.0833in" fo:line-height="0.1944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5" style:parent-style-name="內文" style:list-style-name="LFO11" style:family="paragraph">
      <style:paragraph-properties fo:text-align="justify" fo:margin-top="0.0833in" fo:margin-bottom="0.0833in" fo:line-height="0.1944in" fo:margin-left="0.3979in" fo:text-indent="-0.3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46" style:parent-style-name="內文" style:list-style-name="LFO11" style:family="paragraph">
      <style:paragraph-properties fo:text-align="justify" fo:margin-top="0.0833in" fo:margin-bottom="0.0833in" fo:line-height="0.1944in" fo:margin-left="0.3979in" fo:text-indent="-0.3979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list-style-name="LFO11" style:family="paragraph">
      <style:paragraph-properties fo:text-align="justify" fo:margin-top="0.0833in" fo:margin-bottom="0.0833in" fo:line-height="0.2222in" fo:margin-left="0.3979in" fo:text-indent="-0.3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list-style-name="LFO11" style:family="paragraph">
      <style:paragraph-properties fo:text-align="justify" fo:margin-top="0.0833in" fo:margin-bottom="0.0833in" fo:line-height="0.2222in" fo:margin-left="0.3979in" fo:text-indent="-0.397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7" style:family="table-column">
      <style:table-column-properties style:column-width="3.7763in"/>
    </style:style>
    <style:style style:name="TableColumn158" style:family="table-column">
      <style:table-column-properties style:column-width="3.7729in"/>
    </style:style>
    <style:style style:name="Table156" style:family="table">
      <style:table-properties style:width="7.5493in" style:rel-width="101.48%" fo:margin-left="-0.0555in" table:align="left"/>
    </style:style>
    <style:style style:name="TableRow159" style:family="table-row">
      <style:table-row-properties style:min-row-height="0.325in"/>
    </style:style>
    <style:style style:name="TableCell160" style:family="table-cell">
      <style:table-cell-properties fo:border="0.0416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416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5527in"/>
    </style:style>
    <style:style style:name="TableCell165" style:family="table-cell">
      <style:table-cell-properties fo:border="0.0416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="0.0416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/>
      <text:p text:style-name="P3"><text:span text:style-name="T4">D</text:span><text:span text:style-name="T5">水式躲避</text:span><text:span text:style-name="T6">球項目</text:span><text:span text:style-name="T7">報名表</text:span><text:span text:style-name="T8"></text:span><text:span text:style-name="T9">報名表務必正楷填寫清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系 <text:s text:c="2"/>別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報名組別</text:p>
          </table:table-cell>
          <table:table-cell table:style-name="TableCell24" table:number-columns-spanned="2">
            <text:p text:style-name="P25"><text:span text:style-name="T26">□男生組</text:span><text:span text:style-name="T27"><text:s text:c="2"/></text:span><text:span text:style-name="T28">□</text:span><text:span text:style-name="T29">A隊<text:s/></text:span><text:span text:style-name="T30">□</text:span><text:span text:style-name="T31">B隊</text:span></text:p>
          </table:table-cell>
          <table:covered-table-cell/>
          <table:table-cell table:style-name="TableCell32" table:number-columns-spanned="2">
            <text:p text:style-name="P33"><text:span text:style-name="T34">□女生組</text:span><text:span text:style-name="T35"><text:s text:c="3"/></text:span><text:span text:style-name="T36">□</text:span><text:span text:style-name="T37">A隊<text:s/></text:span><text:span text:style-name="T38">□</text:span><text:span text:style-name="T39">B隊</text:span></text:p>
          </table:table-cell>
          <table:covered-table-cell/>
        </table:table-row>
        <table:table-row table:style-name="TableRow40">
          <table:table-cell table:style-name="TableCell41">
            <text:p text:style-name="P42">聯 絡 人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電 <text:s/>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職 <text:s text:c="3"/>稱</text:p>
          </table:table-cell>
          <table:table-cell table:style-name="TableCell52">
            <text:p text:style-name="P53">班 <text:s text:c="3"/>級</text:p>
          </table:table-cell>
          <table:table-cell table:style-name="TableCell54">
            <text:p text:style-name="P55">學 <text:s text:c="3"/>號</text:p>
          </table:table-cell>
          <table:table-cell table:style-name="TableCell56" table:number-columns-spanned="2">
            <text:p text:style-name="P57">姓 <text:s text:c="3"/>名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①</text:span><text:span text:style-name="T62">隊 <text:s text:c="3"/>員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②</text:span><text:span text:style-name="T73">隊 <text:s text:c="3"/>員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<text:span text:style-name="T83">③</text:span><text:span text:style-name="T84">隊 <text:s text:c="3"/>員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④</text:span><text:span text:style-name="T95">隊 <text:s text:c="3"/>員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⑤</text:span><text:span text:style-name="T106">隊 <text:s text:c="3"/>員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⑥</text:span><text:span text:style-name="T117">隊 <text:s text:c="3"/>員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><text:span text:style-name="T127">⑦</text:span><text:span text:style-name="T128">隊 <text:s text:c="3"/>員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</table:table-row>
      </table:table>
      <text:p text:style-name="內文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list text:style-name="LFO11" text:continue-numbering="true">
              <text:list-item>
                <text:p text:style-name="P139"><text:span text:style-name="T140">報名截止日期至</text:span><text:span text:style-name="T141">4月1</text:span><text:span text:style-name="T142">8日星期二</text:span><text:span text:style-name="T143">下午5：00止</text:span><text:span text:style-name="T144">。</text:span></text:p>
              </text:list-item>
              <text:list-item>
                <text:p text:style-name="P145">報名人數6-7人，參賽選手若有更換請事先提出，以免影響權益。</text:p>
              </text:list-item>
              <text:list-item>
                <text:p text:style-name="P146"><text:span text:style-name="T147">聯絡人在隊員中選出一人擔任，</text:span><text:span text:style-name="T148">請</text:span><text:span text:style-name="T149">參加選手需穿著</text:span><text:span text:style-name="T150">深色</text:span><text:span text:style-name="T151">服裝</text:span><text:span text:style-name="T152">。</text:span></text:p>
              </text:list-item>
              <text:list-item>
                <text:p text:style-name="P153">青春護照健康關懷認證以參賽檢錄為主，採電子認證。</text:p>
              </text:list-item>
              <text:list-item>
                <text:p text:style-name="P154">比賽當天請繳交運動員保證書，若無攜帶當天填寫即可。</text:p>
              </text:list-item>
            </text:list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聯絡人簽名</text:p>
          </table:table-cell>
          <table:table-cell table:style-name="TableCell162">
            <text:p text:style-name="P163">系主任簽名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文鼎標準楷書" svg:font-family="文鼎標準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style:vertical-align="auto" fo:line-height="100%"/>
      <style:text-properties style:font-name-asian="文鼎標準楷書" style:letter-kerning="true" fo:font-size="14pt" style:font-size-asian="14pt" style:font-size-complex="12pt" fo:hyphenate="false"/>
    </style:style>
    <style:style style:name="本文字元" style:display-name="本文 字元" style:family="text">
      <style:text-properties style:font-name-asian="文鼎標準楷書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7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8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9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10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style style:name="WW_CharLFO11LVL1" style:family="text">
      <style:text-properties style:font-name="標楷體" style:font-name-asian="標楷體" fo:font-weight="bold" style:font-weight-asian="bold" fo:font-style="normal" style:font-style-asian="normal" fo:font-size="16pt" style:font-size-asian="16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 text:start-value="3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 text:start-value="4">
        <style:list-level-properties text:space-before="0.3958in" text:min-label-width="0.5833in" text:list-level-position-and-space-mode="label-alignment">
          <style:list-level-label-alignment text:label-followed-by="listtab" fo:margin-left="0.9791in" fo:text-indent="-0.58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805in" text:min-label-width="0.25in" text:list-level-position-and-space-mode="label-alignment">
          <style:list-level-label-alignment text:label-followed-by="space" fo:margin-left="1.5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88in"/>
      </style:header-style>
      <style:footer-style>
        <style:header-footer-properties style:dynamic-spacing="true" fo:min-height="-0.5159in"/>
      </style:footer-style>
    </style:page-layout>
    <style:style style:name="P2" style:parent-style-name="頁首" style:family="paragraph">
      <style:paragraph-properties fo:text-align="center" fo:margin-left="0.084in" fo:margin-right="-0.1965in" fo:text-indent="-0.2805in">
        <style:tab-stops>
          <style:tab-stop style:type="center" style:position="2.8in"/>
          <style:tab-stop style:type="right" style:position="5.684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建國科技大學2023年系際盃聯合錦標賽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ip9t24w1z1x10l20g2vfk;</dc:title>
    <dc:description/>
    <dc:subject/>
    <meta:initial-creator>體育組-行政1</meta:initial-creator>
    <dc:creator>CTUPE</dc:creator>
    <meta:creation-date>2023-03-23T05:52:00Z</meta:creation-date>
    <dc:date>2023-03-23T05:52:00Z</dc:date>
    <meta:print-date>2023-03-23T03:05:00Z</meta:print-date>
    <meta:template xlink:href="綠崗盃籃球錦標賽競賽規程.DOT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