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4in" fo:margin-right="-0.1965in" fo:text-indent="-0.2805in">
        <style:tab-stops>
          <style:tab-stop style:type="center" style:position="2.8in"/>
          <style:tab-stop style:type="right" style:position="5.68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本文" style:family="paragraph">
      <style:paragraph-properties fo:margin-bottom="0in"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fo:margin-bottom="0in" fo:line-height="0.3472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建國科技大學2023年系際盃聯合錦標賽</text:p>
      <text:p text:style-name="P2">運動員保證書</text:p>
      <text:p text:style-name="內文"><text:span text:style-name="T3"><text:s text:c="5"/>本人確實符合參加</text:span><text:span text:style-name="T4">2023年</text:span><text:span text:style-name="T5">系際盃聯合錦標賽</text:span><text:span text:style-name="T6">參賽資格，且身體狀況適宜參加劇烈運動競賽，特此具結保證。</text:span></text:p>
      <text:p text:style-name="P7"/>
      <text:p text:style-name="P8">參加項目：</text:p>
      <text:p text:style-name="P9">班級：</text:p>
      <text:p text:style-name="P10">學號：</text:p>
      <text:p text:style-name="P11">姓名：</text:p>
      <text:p text:style-name="P12"/>
      <text:p text:style-name="P13"/>
      <text:p text:style-name="P14"/>
      <text:p text:style-name="P15"/>
      <text:p text:style-name="P16">中華民國 <text:s text:c="5"/>年 <text:s text:c="7"/>月 <text:s text:c="5"/>日</text:p>
      <text:p text:style-name="P17">註：</text:p>
      <text:p text:style-name="P18">一、保證書各項資料必須正確詳填，如資料不全，得依規定取消資格。</text:p>
      <text:p text:style-name="P19">二、保證書必須由運動員親自簽名，以示負責。</text:p>
      <text:p text:style-name="P20">三、比賽當天繳交，未繳交者禁止參賽。</text:p>
      <text:p text:style-name="P21"><text:span text:style-name="T22">四</text:span><text:span text:style-name="T23">、本人同意提供所有比賽中所拍攝之圖片、照片、影片聲音檔、成績由主辦</text:span></text:p>
      <text:p text:style-name="P24"><text:span text:style-name="T25"><text:s text:c="4"/></text:span><text:span text:style-name="T26">單位或被主辦單位授權之單位用於宣傳活動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UPE</meta:initial-creator>
    <dc:creator>CTUPE</dc:creator>
    <meta:creation-date>2023-03-23T05:53:00Z</meta:creation-date>
    <dc:date>2023-03-23T05:53:00Z</dc:date>
    <meta:print-date>2023-03-23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