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標準楷書" svg:font-family="文鼎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243cm" table:align="left" style:writing-mode="lr-tb"/>
    </style:style>
    <style:style style:name="表格1.A" style:family="table-column">
      <style:table-column-properties style:column-width="0.14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3.963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5.316cm"/>
    </style:style>
    <style:style style:name="表格1.G" style:family="table-column">
      <style:table-column-properties style:column-width="0.231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207cm" fo:keep-together="always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79cm" fo:keep-together="auto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11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17.1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487cm" fo:margin-left="-0.385cm" table:align="left" style:writing-mode="lr-tb"/>
    </style:style>
    <style:style style:name="表格3.A" style:family="table-column">
      <style:table-column-properties style:column-width="8.692cm"/>
    </style:style>
    <style:style style:name="表格3.B" style:family="table-column">
      <style:table-column-properties style:column-width="8.795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3.2" style:family="table-row">
      <style:table-row-properties style:min-row-height="1.404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6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list-style-name="WW8Num7">
      <style:paragraph-properties fo:margin-left="1.011cm" fo:margin-right="0cm" fo:margin-top="0.212cm" fo:margin-bottom="0.212cm" loext:contextual-spacing="false" fo:line-height="0.635cm" fo:text-align="justify" style:justify-single-word="false" fo:text-indent="-1.011cm" style:auto-text-indent="false"/>
    </style:style>
    <style:style style:name="P14" style:family="paragraph" style:parent-style-name="Standard" style:list-style-name="WW8Num7">
      <style:paragraph-properties fo:margin-left="1.011cm" fo:margin-right="0cm" fo:margin-top="0.212cm" fo:margin-bottom="0.212cm" loext:contextual-spacing="false" fo:line-height="0.635cm" fo:text-align="justify" style:justify-single-word="false" fo:text-indent="-1.01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Header">
      <style:paragraph-properties fo:margin-left="0.213cm" fo:margin-right="-0.499cm" fo:text-align="center" style:justify-single-word="false" fo:text-indent="-0.713cm" style:auto-text-indent="false"/>
    </style:style>
    <style:style style:name="P17" style:family="paragraph" style:parent-style-name="Table_20_Contents"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新細明體" fo:font-size="16pt" style:font-size-asian="16pt" style:font-name-complex="新細明體"/>
    </style:style>
    <style:style style:name="T15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羽球項目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3">系 <text:s text:c="2"/>別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3">報名組別</text:p>
          </table:table-cell>
          <table:table-cell table:style-name="表格1.B1" table:number-columns-spanned="2" office:value-type="string">
            <text:p text:style-name="P6">□男生組</text:p>
          </table:table-cell>
          <table:covered-table-cell/>
          <table:table-cell table:style-name="表格1.B1" table:number-columns-spanned="2" office:value-type="string">
            <text:p text:style-name="P6">□女生組</text:p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3">聯 絡 人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電 <text:s/>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3">職 <text:s text:c="3"/>稱</text:p>
          </table:table-cell>
          <table:table-cell table:style-name="表格1.B1" office:value-type="string">
            <text:p text:style-name="P3">班 <text:s text:c="3"/>級</text:p>
          </table:table-cell>
          <table:table-cell table:style-name="表格1.B1" table:number-columns-spanned="2" office:value-type="string">
            <text:p text:style-name="P3">學 <text:s text:c="3"/>號</text:p>
          </table:table-cell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G4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①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5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②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6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③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7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④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8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⑤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9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⑥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1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10"><text:span text:style-name="T4">隊 <text:s text:c="3"/>員</text:span><text:span text:style-name="T14">⑦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1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3">隊 <text:s text:c="3"/>員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1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3">隊 <text:s text:c="3"/>員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G13" office:value-type="string">
            <text:p text:style-name="P5"/>
          </table:table-cell>
        </table:table-row>
        <table:table-row table:style-name="表格1.14">
          <table:table-cell table:style-name="表格1.A14" table:number-columns-spanned="7" office:value-type="string">
            <text:p text:style-name="P11"><text:span text:style-name="T15"></text:span><text:span text:style-name="T5">報名表務必正楷填寫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2956085800393076868" text:style-name="WW8Num7">
              <text:list-item>
                <text:p text:style-name="P13"><text:span text:style-name="T7">報名截止日期至</text:span><text:span text:style-name="T10">4月08日星期五下午5：00止</text:span><text:span text:style-name="T7">。</text:span></text:p>
              </text:list-item>
              <text:list-item>
                <text:p text:style-name="P13"><text:span text:style-name="T7">報名人數至少7人最多9人，</text:span><text:span text:style-name="T7"><text:line-break/></text:span><text:span text:style-name="T7">參賽選手若有更換請事先提出，以免影響權益。</text:span></text:p>
              </text:list-item>
              <text:list-item>
                <text:p text:style-name="P13"><text:span text:style-name="T7">隊長在隊員中選出一人擔任，參加選手需穿著運動服裝。</text:span></text:p>
              </text:list-item>
              <text:list-item>
                <text:p text:style-name="P14">全程參加比賽健康關懷認證ㄧ次，由主辦單位統ㄧ辦理。</text:p>
              </text:list-item>
            </text:list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連絡人簽名</text:p>
          </table:table-cell>
          <table:table-cell table:style-name="表格3.B1" office:value-type="string">
            <text:p text:style-name="P12"><text:span text:style-name="T11">系主任簽名</text:span>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標準楷書" svg:font-family="文鼎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name-asian="文鼎標準楷書" style:font-family-asian="文鼎標準楷書, 微軟正黑體" style:font-family-generic-asian="modern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7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4pt" style:letter-kerning="true" style:font-name-asian="文鼎標準楷書" style:font-family-asian="文鼎標準楷書, 微軟正黑體" style:font-family-generic-asian="modern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3cm" fo:margin-right="-0.499cm" fo:text-align="center" style:justify-single-word="false" fo:text-indent="-0.713cm" style:auto-text-indent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9cm" fo:margin-bottom="0.43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建國科技大學2022年系際盃聯合錦標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ip9t24w1z1x10l20g2vfk;</dc:title>
    <meta:initial-creator>體育組-行政1</meta:initial-creator>
    <meta:creation-date>2021-02-23T14:04:00</meta:creation-date>
    <dc:creator>CTUPE</dc:creator>
    <dc:date>2022-03-17T13:43:00</dc:date>
    <meta:print-date>2022-03-17T13:36:00</meta:print-date>
    <meta:editing-cycles>4</meta:editing-cycles>
    <meta:editing-duration>PT7M</meta:editing-duration>
    <meta:document-statistic meta:table-count="3" meta:image-count="0" meta:object-count="0" meta:page-count="1" meta:paragraph-count="28" meta:word-count="211" meta:character-count="276" meta:non-whitespace-character-count="216"/>
    <meta:generator>NDC_ODF_Application_Tools/1.0.3$Windows_X86_64 LibreOffice_project/8ad3e16aadc5e73175a2d44b1abec8638aa18880</meta:generator>
  </office:meta>
</office:document-meta>
</file>