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8cm" fo:margin-left="-0.385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0.148cm"/>
    </style:style>
    <style:style style:name="表格1.C" style:family="table-column">
      <style:table-column-properties style:column-width="3.336cm"/>
    </style:style>
    <style:style style:name="表格1.D" style:family="table-column">
      <style:table-column-properties style:column-width="3.963cm"/>
    </style:style>
    <style:style style:name="表格1.E" style:family="table-column">
      <style:table-column-properties style:column-width="1.104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5.316cm"/>
    </style:style>
    <style:style style:name="表格1.I" style:family="table-column">
      <style:table-column-properties style:column-width="0.228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fo:padding="0cm" fo:border="none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none" fo:border-top="none" fo:border-bottom="none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07cm" fo:keep-together="always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79cm" fo:keep-together="auto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I14" style:family="table-cell">
      <style:table-cell-properties fo:padding="0cm" fo:border-left="0.5pt solid #000000" fo:border-right="none" fo:border-top="none" fo:border-bottom="none"/>
    </style:style>
    <style:style style:name="表格1.I15" style:family="table-cell">
      <style:table-cell-properties fo:padding="0cm" fo:border-left="0.5pt solid #000000" fo:border-right="none" fo:border-top="none" fo:border-bottom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118cm" fo:keep-together="auto"/>
    </style:style>
    <style:style style:name="表格1.B17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1.18" style:family="table-row">
      <style:table-row-properties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0.826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20" style:family="table-row">
      <style:table-row-properties style:min-row-height="1.404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6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 style:list-style-name="WW8Num6">
      <style:paragraph-properties fo:margin-top="0.212cm" fo:margin-bottom="0.212cm" loext:contextual-spacing="false" fo:line-height="0.635cm" fo:text-align="justify" style:justify-single-word="false"/>
    </style:style>
    <style:style style:name="P16" style:family="paragraph" style:parent-style-name="Standard" style:list-style-name="WW8Num6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</style:style>
    <style:style style:name="P17" style:family="paragraph" style:parent-style-name="Standard" style:list-style-name="WW8Num6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P20" style:family="paragraph" style:parent-style-name="Table_20_Contents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新細明體" fo:font-size="16pt" style:font-size-asian="16pt" style:font-name-complex="新細明體"/>
    </style:style>
    <style:style style:name="T13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桌球項目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Table_20_Heading"/>
          </table:table-cell>
          <table:covered-table-cell/>
          <table:table-cell table:style-name="表格1.C1" office:value-type="string">
            <text:p text:style-name="P3">系 <text:s text:c="2"/>別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報名組別</text:p>
          </table:table-cell>
          <table:table-cell table:style-name="表格1.C1" table:number-columns-spanned="3" office:value-type="string">
            <text:p text:style-name="P6">□男生組</text:p>
          </table:table-cell>
          <table:covered-table-cell/>
          <table:covered-table-cell/>
          <table:table-cell table:style-name="表格1.C1" table:number-columns-spanned="2" office:value-type="string">
            <text:p text:style-name="P6">□女生組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聯 絡 人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3">電 <text:s/>話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職 <text:s text:c="3"/>稱</text:p>
          </table:table-cell>
          <table:table-cell table:style-name="表格1.C1" office:value-type="string">
            <text:p text:style-name="P3">班 <text:s text:c="3"/>級</text:p>
          </table:table-cell>
          <table:table-cell table:style-name="表格1.C1" table:number-columns-spanned="3" office:value-type="string">
            <text:p text:style-name="P3">學 <text:s text:c="3"/>號</text:p>
          </table:table-cell>
          <table:covered-table-cell/>
          <table:covered-table-cell/>
          <table:table-cell table:style-name="表格1.C1" office:value-type="string">
            <text:p text:style-name="P3">姓 <text:s text:c="3"/>名</text:p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①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②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6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③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7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④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8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⑤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9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⑥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0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⑦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12"><text:span text:style-name="T2">隊 <text:s text:c="3"/>員</text:span><text:span text:style-name="T12">⑧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2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隊 <text:s text:c="3"/>員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隊 <text:s text:c="3"/>員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4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隊 <text:s text:c="3"/>員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5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P3">隊 <text:s text:c="3"/>員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I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20"/>
          </table:table-cell>
          <table:table-cell table:style-name="表格1.B17" table:number-columns-spanned="8" office:value-type="string">
            <text:p text:style-name="P13"><text:span text:style-name="T13"></text:span><text:span text:style-name="T3">報名表務必正楷填寫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8" table:number-columns-spanned="6" office:value-type="string">
            <text:list xml:id="list8701410705369484837" text:style-name="WW8Num6">
              <text:list-item>
                <text:p text:style-name="P15"><text:span text:style-name="T5">報名截止日期至</text:span><text:span text:style-name="T8">4月08日星期五下午5：00止</text:span><text:span text:style-name="T5">。</text:span></text:p>
              </text:list-item>
              <text:list-item>
                <text:p text:style-name="P16"><text:span text:style-name="T5">報名人數至少8人最多12人，</text:span><text:span text:style-name="T5"><text:line-break/></text:span><text:span text:style-name="T5">參賽選手若有更換請事先提出，以免影響權益。</text:span></text:p>
              </text:list-item>
              <text:list-item>
                <text:p text:style-name="P17">隊長在隊員中選出一人擔任，參加選手需穿著運動服裝。</text:p>
              </text:list-item>
              <text:list-item>
                <text:p text:style-name="P17">全程參加比賽健康關懷認證ㄧ次，由主辦單位統ㄧ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8"/>
          </table:table-cell>
        </table:table-row>
        <table:table-row table:style-name="表格1.19">
          <table:table-cell table:style-name="表格1.A19" table:number-columns-spanned="5" office:value-type="string">
            <text:p text:style-name="P10">連絡人簽名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14"><text:span text:style-name="T9">系主任簽名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7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9cm" fo:margin-bottom="0.43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建國科技大學2022年系際盃聯合錦標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ip9t24w1z1x10l20g2vfk;</dc:title>
    <meta:initial-creator>體育組-行政1</meta:initial-creator>
    <meta:creation-date>2021-02-23T14:04:00</meta:creation-date>
    <dc:creator>CTUPE</dc:creator>
    <dc:date>2022-03-17T13:44:00</dc:date>
    <meta:print-date>2021-02-23T12:04:00</meta:print-date>
    <meta:editing-cycles>3</meta:editing-cycles>
    <meta:editing-duration>PT6M</meta:editing-duration>
    <meta:document-statistic meta:table-count="1" meta:image-count="0" meta:object-count="0" meta:page-count="1" meta:paragraph-count="31" meta:word-count="218" meta:character-count="296" meta:non-whitespace-character-count="224"/>
    <meta:generator>NDC_ODF_Application_Tools/1.0.3$Windows_X86_64 LibreOffice_project/8ad3e16aadc5e73175a2d44b1abec8638aa18880</meta:generator>
  </office:meta>
</office:document-meta>
</file>