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標準楷書" svg:font-family="文鼎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-0.243cm" table:align="left" style:writing-mode="lr-tb"/>
    </style:style>
    <style:style style:name="表格1.A" style:family="table-column">
      <style:table-column-properties style:column-width="0.143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3.963cm"/>
    </style:style>
    <style:style style:name="表格1.D" style:family="table-column">
      <style:table-column-properties style:column-width="2.346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5.316cm"/>
    </style:style>
    <style:style style:name="表格1.G" style:family="table-column">
      <style:table-column-properties style:column-width="0.231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207cm" fo:keep-together="always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979cm" fo:keep-together="auto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11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17.10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8.798cm" fo:margin-left="7.971cm" table:align="left" style:writing-mode="lr-tb"/>
    </style:style>
    <style:style style:name="表格3.A" style:family="table-column">
      <style:table-column-properties style:column-width="8.798cm"/>
    </style:style>
    <style:style style:name="表格3.1" style:family="table-row">
      <style:table-row-properties style:min-row-height="0.82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表格3.2" style:family="table-row">
      <style:table-row-properties style:min-row-height="1.404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.6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.6cm" fo:text-align="center" style:justify-single-word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 style:list-style-name="WW8Num4">
      <style:paragraph-properties fo:margin-top="0.212cm" fo:margin-bottom="0.212cm" loext:contextual-spacing="false" fo:line-height="0.635cm" fo:text-align="justify" style:justify-single-word="false"/>
    </style:style>
    <style:style style:name="P15" style:family="paragraph" style:parent-style-name="Standard" style:list-style-name="WW8Num4">
      <style:paragraph-properties fo:margin-left="1.011cm" fo:margin-right="0cm" fo:margin-top="0.212cm" fo:margin-bottom="0.212cm" loext:contextual-spacing="false" fo:line-height="0.635cm" fo:text-align="justify" style:justify-single-word="false" fo:text-indent="-1.011cm" style:auto-text-indent="false"/>
    </style:style>
    <style:style style:name="P16" style:family="paragraph" style:parent-style-name="Standard" style:list-style-name="WW8Num4">
      <style:paragraph-properties fo:margin-left="1.011cm" fo:margin-right="0cm" fo:margin-top="0.212cm" fo:margin-bottom="0.212cm" loext:contextual-spacing="false" fo:line-height="0.635cm" fo:text-align="justify" style:justify-single-word="false" fo:text-indent="-1.01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margin-left="1.011cm" fo:margin-right="0cm" fo:margin-top="0.212cm" fo:margin-bottom="0.212cm" loext:contextual-spacing="false" fo:line-height="0.635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9" style:family="paragraph" style:parent-style-name="Header">
      <style:paragraph-properties fo:margin-left="0.213cm" fo:margin-right="-0.499cm" fo:text-align="center" style:justify-single-word="false" fo:text-indent="-0.713cm" style:auto-text-indent="false"/>
    </style:style>
    <style:style style:name="P20" style:family="paragraph" style:parent-style-name="Table_20_Contents"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C三對三籃球項目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office:value-type="string">
            <text:p text:style-name="P5">隊 <text:s text:c="2"/>名</text:p>
          </table:table-cell>
          <table:table-cell table:style-name="表格1.B1" table:number-columns-spanned="4" office:value-type="string">
            <text:p text:style-name="P12"><text:span text:style-name="T11"><text:s text:c="25"/></text:span><text:span text:style-name="T12">（請勿用不雅隊名）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5">報名組別</text:p>
          </table:table-cell>
          <table:table-cell table:style-name="表格1.B1" table:number-columns-spanned="2" office:value-type="string">
            <text:p text:style-name="P8">□男生組</text:p>
          </table:table-cell>
          <table:covered-table-cell/>
          <table:table-cell table:style-name="表格1.B1" table:number-columns-spanned="2" office:value-type="string">
            <text:p text:style-name="P8">□女生組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5">聯 絡 人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電 <text:s/>話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5">職 <text:s text:c="3"/>稱</text:p>
          </table:table-cell>
          <table:table-cell table:style-name="表格1.B1" office:value-type="string">
            <text:p text:style-name="P5">班 <text:s text:c="3"/>級</text:p>
          </table:table-cell>
          <table:table-cell table:style-name="表格1.B1" table:number-columns-spanned="2" office:value-type="string">
            <text:p text:style-name="P5">學 <text:s text:c="3"/>號</text:p>
          </table:table-cell>
          <table:covered-table-cell/>
          <table:table-cell table:style-name="表格1.B1" office:value-type="string">
            <text:p text:style-name="P5">姓 <text:s text:c="3"/>名</text:p>
          </table:table-cell>
          <table:table-cell table:style-name="表格1.G4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5">隊 <text:s text:c="3"/>員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G5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5">隊 <text:s text:c="3"/>員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G6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5">隊 <text:s text:c="3"/>員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G7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5">隊 <text:s text:c="3"/>員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G8" office:value-type="string">
            <text:p text:style-name="P7"/>
          </table:table-cell>
        </table:table-row>
        <table:table-row table:style-name="表格1.9">
          <table:table-cell table:style-name="表格1.A9" table:number-columns-spanned="7" office:value-type="string">
            <text:p text:style-name="P13"><text:span text:style-name="T17"></text:span><text:span text:style-name="T5">報名表務必正楷填寫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4043800422231487137" text:style-name="WW8Num4">
              <text:list-item>
                <text:p text:style-name="P14"><text:span text:style-name="T7">報名截止日期至</text:span><text:span text:style-name="T10">4月08日星期五下午5：00止</text:span><text:span text:style-name="T7">。</text:span></text:p>
              </text:list-item>
              <text:list-item>
                <text:p text:style-name="P15"><text:span text:style-name="T7">報名人數至少3人最多4人，</text:span><text:span text:style-name="T7"><text:line-break/></text:span><text:span text:style-name="T7">參賽選手若有更換請事先提出，以免影響權益。</text:span></text:p>
              </text:list-item>
              <text:list-item>
                <text:p text:style-name="P16">隊長在隊員中選出一人擔任，參加選手需穿著運動服裝。</text:p>
              </text:list-item>
              <text:list-item>
                <text:p text:style-name="P16">全程參加比賽健康關懷認證ㄧ次，由主辦單位統ㄧ辦理。</text:p>
              </text:list-item>
              <text:list-item>
                <text:p text:style-name="P16">將報名表繳交紙本至體育室辦公室，</text:p>
              </text:list-item>
            </text:list>
            <text:p text:style-name="P17"><text:span text:style-name="T7">電子檔案請 e-mail至 </text:span><text:a xlink:type="simple" xlink:href="mailto:pei@ctu.edu.tw" text:style-name="Internet_20_link" text:visited-style-name="Visited_20_Internet_20_Link"><text:span text:style-name="T7">pei</text:span></text:a><text:a xlink:type="simple" xlink:href="mailto:pei@ctu.edu.tw" text:style-name="Internet_20_link" text:visited-style-name="Visited_20_Internet_20_Link"><text:span text:style-name="T7">@ctu.edu.tw</text:span></text:a><text:span text:style-name="T7"> </text:span></text:p>
          </table:table-cell>
        </table:table-row>
      </table:table>
      <text:p text:style-name="P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連絡人簽名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標準楷書" svg:font-family="文鼎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4pt" style:letter-kerning="true" style:font-name-asian="文鼎標準楷書" style:font-family-asian="文鼎標準楷書, 微軟正黑體" style:font-family-generic-asian="modern" style:font-size-asian="14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7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8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0" style:family="text">
      <style:text-properties style:font-name="標楷體" fo:font-family="標楷體" style:font-family-generic="script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4pt" style:letter-kerning="true" style:font-name-asian="文鼎標準楷書" style:font-family-asian="文鼎標準楷書, 微軟正黑體" style:font-family-generic-asian="modern" style:font-size-asian="14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13cm" fo:margin-right="-0.499cm" fo:text-align="center" style:justify-single-word="false" fo:text-indent="-0.713cm" style:auto-text-indent="false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0.9cm" fo:margin-bottom="0.439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建國科技大學2022年系際盃聯合錦標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ip9t24w1z1x10l20g2vfk;</dc:title>
    <meta:initial-creator>體育組-行政1</meta:initial-creator>
    <meta:creation-date>2021-02-23T14:05:00</meta:creation-date>
    <dc:creator>CTUPE</dc:creator>
    <dc:date>2022-03-17T13:46:00</dc:date>
    <meta:print-date>2021-02-23T12:04:00</meta:print-date>
    <meta:editing-cycles>4</meta:editing-cycles>
    <meta:editing-duration>PT3M</meta:editing-duration>
    <meta:document-statistic meta:table-count="3" meta:image-count="0" meta:object-count="0" meta:page-count="1" meta:paragraph-count="25" meta:word-count="227" meta:character-count="318" meta:non-whitespace-character-count="250"/>
    <meta:generator>NDC_ODF_Application_Tools/1.0.3$Windows_X86_64 LibreOffice_project/8ad3e16aadc5e73175a2d44b1abec8638aa18880</meta:generator>
  </office:meta>
</office:document-meta>
</file>